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7200000155BC6112AE.png" manifest:media-type="image/png"/>
  <manifest:file-entry manifest:full-path="Pictures/10000201000002B7000001F253E6E0E7.png" manifest:media-type="image/png"/>
  <manifest:file-entry manifest:full-path="Pictures/10000201000001F20000017917E9122C.png" manifest:media-type="image/png"/>
  <manifest:file-entry manifest:full-path="Pictures/10000201000004100000024CC86B3748.png" manifest:media-type="image/png"/>
  <manifest:file-entry manifest:full-path="Pictures/10000201000001AD00000175800731E0.png" manifest:media-type="image/png"/>
  <manifest:file-entry manifest:full-path="Pictures/10000201000001AD00000175EF00202A.png" manifest:media-type="image/png"/>
  <manifest:file-entry manifest:full-path="Pictures/1000020100000472000001556CDBE7AC.png" manifest:media-type="image/png"/>
  <manifest:file-entry manifest:full-path="Pictures/10000201000001F2000001792F52FF84.png" manifest:media-type="image/png"/>
  <manifest:file-entry manifest:full-path="Pictures/10000201000002A9000001B27FB5DA22.png" manifest:media-type="image/png"/>
  <manifest:file-entry manifest:full-path="Pictures/10000201000002F400000235ED8CBDD5.png" manifest:media-type="image/png"/>
  <manifest:file-entry manifest:full-path="Pictures/10000201000002E3000001F44E807E0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6.828cm" draw:shadow-color="#808080" draw:visible-area-left="0cm" draw:visible-area-top="0cm" draw:visible-area-width="5cm" draw:visible-area-height="5cm" draw:ole-draw-aspect="1"/>
    </style:style>
    <style:style style:name="gr4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6.713cm" draw:shadow-color="#808080" draw:visible-area-left="0cm" draw:visible-area-top="0cm" draw:visible-area-width="5cm" draw:visible-area-height="5cm" draw:ole-draw-aspect="1"/>
    </style:style>
    <style:style style:name="gr5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8.017cm" draw:shadow-color="#808080" draw:visible-area-left="0cm" draw:visible-area-top="0cm" draw:visible-area-width="5cm" draw:visible-area-height="5cm" draw:ole-draw-aspect="1"/>
    </style:style>
    <style:style style:name="pr1" style:family="presentation" style:parent-style-name="預設-notes">
      <style:graphic-properties draw:fill-color="#ffffff" fo:min-height="11.429cm"/>
    </style:style>
    <style:style style:name="pr2" style:family="presentation" style:parent-style-name="題名2-notes">
      <style:graphic-properties draw:fill-color="#ffffff" fo:min-height="11.429cm"/>
    </style:style>
    <style:style style:name="pr3" style:family="presentation" style:parent-style-name="題名1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圖片版面配置區 5" draw:style-name="gr1" draw:text-style-name="P1" draw:layer="layout" svg:width="11.77cm" svg:height="8.432cm" svg:x="4.048cm" svg:y="0.357cm">
          <draw:image xlink:href="Pictures/10000201000002B7000001F253E6E0E7.png" xlink:type="simple" xlink:show="embed" xlink:actuate="onLoad">
            <text:p/>
          </draw:image>
        </draw:frame>
        <draw:frame draw:name="圖片版面配置區 6" draw:style-name="gr1" draw:text-style-name="P1" draw:layer="layout" svg:width="11.531cm" svg:height="7.347cm" svg:x="14.411cm" svg:y="1.102cm">
          <draw:image xlink:href="Pictures/10000201000002A9000001B27FB5DA2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style-name="gr3" draw:layer="layout" svg:width="10.522cm" svg:height="6.827cm" svg:x="4.674cm" svg:y="1.11cm" presentation:class="object" presentation:placeholder="true"/>
        <draw:frame draw:style-name="gr4" draw:layer="layout" svg:width="10.883cm" svg:height="6.712cm" svg:x="14.736cm" svg:y="1.371cm" presentation:class="object" presentation:placeholder="true"/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>
        <draw:frame draw:name="圖片版面配置區 2" draw:style-name="gr1" draw:text-style-name="P1" draw:layer="layout" svg:width="17.612cm" svg:height="9.957cm" svg:x="6.518cm" svg:y="-0.507cm">
          <draw:image xlink:href="Pictures/10000201000004100000024CC86B374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>
        <draw:frame draw:style-name="gr5" draw:layer="layout" svg:width="15.681cm" svg:height="8.016cm" svg:x="7.491cm" svg:y="0.459cm" presentation:class="object" presentation:placeholder="true"/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題名1" presentation:use-date-time-name="dtd1">
        <draw:frame draw:name="圖片版面配置區 3" draw:style-name="gr1" draw:text-style-name="P1" draw:layer="layout" svg:width="12.801cm" svg:height="9.569cm" svg:x="3.541cm" svg:y="-0.256cm">
          <draw:image xlink:href="Pictures/10000201000002F400000235ED8CBDD5.png" xlink:type="simple" xlink:show="embed" xlink:actuate="onLoad">
            <text:p/>
          </draw:image>
        </draw:frame>
        <draw:frame draw:name="圖片版面配置區 4" draw:style-name="gr1" draw:text-style-name="P1" draw:layer="layout" svg:width="12.515cm" svg:height="8.467cm" svg:x="13.917cm" svg:y="0.489cm">
          <draw:image xlink:href="Pictures/10000201000002E3000001F44E807E0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題名1" presentation:use-date-time-name="dtd1">
        <draw:frame draw:style-name="gr3" draw:layer="layout" svg:width="10.522cm" svg:height="6.827cm" svg:x="4.674cm" svg:y="1.11cm" presentation:class="object" presentation:placeholder="true"/>
        <draw:frame draw:style-name="gr4" draw:layer="layout" svg:width="10.883cm" svg:height="6.712cm" svg:x="14.736cm" svg:y="1.371cm" presentation:class="object" presentation:placeholder="true"/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題名1" presentation:use-date-time-name="dtd1">
        <draw:frame draw:name="圖片版面配置區 2" draw:style-name="gr1" draw:text-style-name="P1" draw:layer="layout" svg:width="17.612cm" svg:height="9.957cm" svg:x="6.518cm" svg:y="-0.507cm">
          <draw:image xlink:href="Pictures/10000201000004100000024CC86B374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題名1" presentation:use-date-time-name="dtd1">
        <draw:frame draw:style-name="gr5" draw:layer="layout" svg:width="15.681cm" svg:height="8.016cm" svg:x="7.491cm" svg:y="0.459cm" presentation:class="object" presentation:placeholder="true"/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">
            <style:list-level-properties text:min-label-width="0.2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2" text:bullet-char="">
            <style:list-level-properties text:space-before="0.5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3" text:bullet-char="">
            <style:list-level-properties text:space-before="1.1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1.7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5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3pt" style:font-style-asian="normal" style:font-weight-asian="normal" style:font-name-complex="Mang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2" text:bullet-char="">
            <style:list-level-properties text:space-before="0.5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3" text:bullet-char="">
            <style:list-level-properties text:space-before="1.1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1.7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5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499cm"/>
          <style:tab-stop style:position="2.698cm"/>
          <style:tab-stop style:position="3.898cm"/>
          <style:tab-stop style:position="5.097cm"/>
          <style:tab-stop style:position="6.297cm"/>
          <style:tab-stop style:position="7.496cm"/>
          <style:tab-stop style:position="8.695cm"/>
          <style:tab-stop style:position="9.895cm"/>
          <style:tab-stop style:position="11.094cm"/>
          <style:tab-stop style:position="12.294cm"/>
          <style:tab-stop style:position="13.493cm"/>
          <style:tab-stop style:position="14.693cm"/>
          <style:tab-stop style:position="15.892cm"/>
          <style:tab-stop style:position="17.092cm"/>
          <style:tab-stop style:position="18.291cm"/>
          <style:tab-stop style:position="19.49cm"/>
          <style:tab-stop style:position="20.69cm"/>
          <style:tab-stop style:position="21.889cm"/>
          <style:tab-stop style:position="23.0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499cm"/>
          <style:tab-stop style:position="2.698cm"/>
          <style:tab-stop style:position="3.898cm"/>
          <style:tab-stop style:position="5.097cm"/>
          <style:tab-stop style:position="6.297cm"/>
          <style:tab-stop style:position="7.496cm"/>
          <style:tab-stop style:position="8.695cm"/>
          <style:tab-stop style:position="9.895cm"/>
          <style:tab-stop style:position="11.094cm"/>
          <style:tab-stop style:position="12.294cm"/>
          <style:tab-stop style:position="13.493cm"/>
          <style:tab-stop style:position="14.693cm"/>
          <style:tab-stop style:position="15.892cm"/>
          <style:tab-stop style:position="17.092cm"/>
          <style:tab-stop style:position="18.291cm"/>
          <style:tab-stop style:position="19.49cm"/>
          <style:tab-stop style:position="20.69cm"/>
          <style:tab-stop style:position="21.889cm"/>
          <style:tab-stop style:position="23.0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">
            <style:list-level-properties text:space-before="0.5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3" text:bullet-char="">
            <style:list-level-properties text:space-before="1.1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1.7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5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2.398cm"/>
          <style:tab-stop style:position="3.598cm"/>
          <style:tab-stop style:position="4.797cm"/>
          <style:tab-stop style:position="5.997cm"/>
          <style:tab-stop style:position="7.196cm"/>
          <style:tab-stop style:position="8.396cm"/>
          <style:tab-stop style:position="9.595cm"/>
          <style:tab-stop style:position="10.795cm"/>
          <style:tab-stop style:position="11.994cm"/>
          <style:tab-stop style:position="13.193cm"/>
          <style:tab-stop style:position="14.393cm"/>
          <style:tab-stop style:position="15.592cm"/>
          <style:tab-stop style:position="16.792cm"/>
          <style:tab-stop style:position="17.991cm"/>
          <style:tab-stop style:position="19.191cm"/>
          <style:tab-stop style:position="20.39cm"/>
          <style:tab-stop style:position="21.59cm"/>
          <style:tab-stop style:position="22.789cm"/>
          <style:tab-stop style:position="23.98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3pt" style:font-style-asian="normal" style:font-weight-asian="normal" style:font-name-complex="Mang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2.398cm"/>
          <style:tab-stop style:position="3.598cm"/>
          <style:tab-stop style:position="4.797cm"/>
          <style:tab-stop style:position="5.997cm"/>
          <style:tab-stop style:position="7.196cm"/>
          <style:tab-stop style:position="8.396cm"/>
          <style:tab-stop style:position="9.595cm"/>
          <style:tab-stop style:position="10.795cm"/>
          <style:tab-stop style:position="11.994cm"/>
          <style:tab-stop style:position="13.193cm"/>
          <style:tab-stop style:position="14.393cm"/>
          <style:tab-stop style:position="15.592cm"/>
          <style:tab-stop style:position="16.792cm"/>
          <style:tab-stop style:position="17.991cm"/>
          <style:tab-stop style:position="19.191cm"/>
          <style:tab-stop style:position="20.39cm"/>
          <style:tab-stop style:position="21.59cm"/>
          <style:tab-stop style:position="22.789cm"/>
          <style:tab-stop style:position="23.98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0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vertical-align="middle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auto-grow-height="false" draw:fit-to-size="shrink-to-fit">
        <text:list-style style:name="題名2-outline1">
          <text:list-level-style-bullet text:level="1" text:bullet-char="">
            <style:list-level-properties text:min-label-width="0.2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2" text:bullet-char="">
            <style:list-level-properties text:space-before="0.5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3" text:bullet-char="">
            <style:list-level-properties text:space-before="1.1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1.7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5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3pt" style:font-style-asian="normal" style:font-weight-asian="normal" style:font-name-complex="Mang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2" text:bullet-char="">
            <style:list-level-properties text:space-before="0.5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3" text:bullet-char="">
            <style:list-level-properties text:space-before="1.1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1.799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5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2.398cm" text:min-label-width="0.3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499cm"/>
          <style:tab-stop style:position="2.698cm"/>
          <style:tab-stop style:position="3.898cm"/>
          <style:tab-stop style:position="5.097cm"/>
          <style:tab-stop style:position="6.297cm"/>
          <style:tab-stop style:position="7.496cm"/>
          <style:tab-stop style:position="8.695cm"/>
          <style:tab-stop style:position="9.895cm"/>
          <style:tab-stop style:position="11.094cm"/>
          <style:tab-stop style:position="12.294cm"/>
          <style:tab-stop style:position="13.493cm"/>
          <style:tab-stop style:position="14.693cm"/>
          <style:tab-stop style:position="15.892cm"/>
          <style:tab-stop style:position="17.092cm"/>
          <style:tab-stop style:position="18.291cm"/>
          <style:tab-stop style:position="19.49cm"/>
          <style:tab-stop style:position="20.69cm"/>
          <style:tab-stop style:position="21.889cm"/>
          <style:tab-stop style:position="23.0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99cm"/>
          <style:tab-stop style:position="1.499cm"/>
          <style:tab-stop style:position="2.698cm"/>
          <style:tab-stop style:position="3.898cm"/>
          <style:tab-stop style:position="5.097cm"/>
          <style:tab-stop style:position="6.297cm"/>
          <style:tab-stop style:position="7.496cm"/>
          <style:tab-stop style:position="8.695cm"/>
          <style:tab-stop style:position="9.895cm"/>
          <style:tab-stop style:position="11.094cm"/>
          <style:tab-stop style:position="12.294cm"/>
          <style:tab-stop style:position="13.493cm"/>
          <style:tab-stop style:position="14.693cm"/>
          <style:tab-stop style:position="15.892cm"/>
          <style:tab-stop style:position="17.092cm"/>
          <style:tab-stop style:position="18.291cm"/>
          <style:tab-stop style:position="19.49cm"/>
          <style:tab-stop style:position="20.69cm"/>
          <style:tab-stop style:position="21.889cm"/>
          <style:tab-stop style:position="23.0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083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99cm"/>
          <style:tab-stop style:position="2.099cm"/>
          <style:tab-stop style:position="3.298cm"/>
          <style:tab-stop style:position="4.497cm"/>
          <style:tab-stop style:position="5.697cm"/>
          <style:tab-stop style:position="6.896cm"/>
          <style:tab-stop style:position="8.096cm"/>
          <style:tab-stop style:position="9.295cm"/>
          <style:tab-stop style:position="10.495cm"/>
          <style:tab-stop style:position="11.694cm"/>
          <style:tab-stop style:position="12.894cm"/>
          <style:tab-stop style:position="14.093cm"/>
          <style:tab-stop style:position="15.292cm"/>
          <style:tab-stop style:position="16.492cm"/>
          <style:tab-stop style:position="17.691cm"/>
          <style:tab-stop style:position="18.891cm"/>
          <style:tab-stop style:position="20.09cm"/>
          <style:tab-stop style:position="21.29cm"/>
          <style:tab-stop style:position="22.489cm"/>
          <style:tab-stop style:position="23.68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">
            <style:list-level-properties text:space-before="0.5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3" text:bullet-char="">
            <style:list-level-properties text:space-before="1.1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1.799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5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">
            <style:list-level-properties text:space-before="2.39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167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2.398cm"/>
          <style:tab-stop style:position="3.598cm"/>
          <style:tab-stop style:position="4.797cm"/>
          <style:tab-stop style:position="5.997cm"/>
          <style:tab-stop style:position="7.196cm"/>
          <style:tab-stop style:position="8.396cm"/>
          <style:tab-stop style:position="9.595cm"/>
          <style:tab-stop style:position="10.795cm"/>
          <style:tab-stop style:position="11.994cm"/>
          <style:tab-stop style:position="13.193cm"/>
          <style:tab-stop style:position="14.393cm"/>
          <style:tab-stop style:position="15.592cm"/>
          <style:tab-stop style:position="16.792cm"/>
          <style:tab-stop style:position="17.991cm"/>
          <style:tab-stop style:position="19.191cm"/>
          <style:tab-stop style:position="20.39cm"/>
          <style:tab-stop style:position="21.59cm"/>
          <style:tab-stop style:position="22.789cm"/>
          <style:tab-stop style:position="23.98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3pt" style:font-style-asian="normal" style:font-weight-asian="normal" style:font-name-complex="Mang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vertical-align="middle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2.398cm"/>
          <style:tab-stop style:position="3.598cm"/>
          <style:tab-stop style:position="4.797cm"/>
          <style:tab-stop style:position="5.997cm"/>
          <style:tab-stop style:position="7.196cm"/>
          <style:tab-stop style:position="8.396cm"/>
          <style:tab-stop style:position="9.595cm"/>
          <style:tab-stop style:position="10.795cm"/>
          <style:tab-stop style:position="11.994cm"/>
          <style:tab-stop style:position="13.193cm"/>
          <style:tab-stop style:position="14.393cm"/>
          <style:tab-stop style:position="15.592cm"/>
          <style:tab-stop style:position="16.792cm"/>
          <style:tab-stop style:position="17.991cm"/>
          <style:tab-stop style:position="19.191cm"/>
          <style:tab-stop style:position="20.39cm"/>
          <style:tab-stop style:position="21.59cm"/>
          <style:tab-stop style:position="22.789cm"/>
          <style:tab-stop style:position="23.98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17cm" fo:page-height="9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2.395cm" svg:x="1cm" svg:y="4.215cm"/>
      <draw:page-thumbnail draw:layer="backgroundobjects" svg:width="8.024cm" svg:height="2.395cm" svg:x="1cm" svg:y="11.501cm"/>
      <draw:page-thumbnail draw:layer="backgroundobjects" svg:width="8.024cm" svg:height="2.395cm" svg:x="1cm" svg:y="18.787cm"/>
      <draw:page-thumbnail draw:layer="backgroundobjects" svg:width="8.024cm" svg:height="2.395cm" svg:x="10.025cm" svg:y="4.215cm"/>
      <draw:page-thumbnail draw:layer="backgroundobjects" svg:width="8.024cm" svg:height="2.395cm" svg:x="10.025cm" svg:y="11.501cm"/>
      <draw:page-thumbnail draw:layer="backgroundobjects" svg:width="8.024cm" svg:height="2.395cm" svg:x="10.025cm" svg:y="18.787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draw:name="圖片 11" draw:style-name="Mgr3" draw:text-style-name="MP5" draw:layer="backgroundobjects" svg:width="30.171cm" svg:height="9.005cm" svg:x="0cm" svg:y="0cm">
        <draw:image xlink:href="Pictures/100002010000047200000155BC6112AE.png" xlink:type="simple" xlink:show="embed" xlink:actuate="onLoad">
          <text:p/>
        </draw:image>
      </draw:frame>
      <draw:frame draw:name="圖片 13" draw:style-name="Mgr3" draw:text-style-name="MP5" draw:layer="backgroundobjects" svg:width="8.436cm" svg:height="6.381cm" svg:x="20.589cm" svg:y="3.118cm">
        <draw:image xlink:href="Pictures/10000201000001F20000017917E9122C.png" xlink:type="simple" xlink:show="embed" xlink:actuate="onLoad">
          <text:p/>
        </draw:image>
      </draw:frame>
      <draw:frame draw:name="圖片 12" draw:style-name="Mgr3" draw:text-style-name="MP5" draw:layer="backgroundobjects" svg:width="7.263cm" svg:height="6.319cm" svg:x="1.914cm" svg:y="-0.035cm">
        <draw:image xlink:href="Pictures/10000201000001AD00000175800731E0.png" xlink:type="simple" xlink:show="embed" xlink:actuate="onLoad">
          <text:p/>
        </draw:image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frame draw:name="圖片 6" draw:style-name="Mgr3" draw:text-style-name="MP5" draw:layer="backgroundobjects" svg:width="30.171cm" svg:height="9.04cm" svg:x="0cm" svg:y="-0.035cm">
        <draw:image xlink:href="Pictures/1000020100000472000001556CDBE7AC.png" xlink:type="simple" xlink:show="embed" xlink:actuate="onLoad">
          <text:p/>
        </draw:image>
      </draw:frame>
      <draw:frame draw:name="圖片 7" draw:style-name="Mgr3" draw:text-style-name="MP5" draw:layer="backgroundobjects" svg:width="7.263cm" svg:height="6.319cm" svg:x="1.914cm" svg:y="-0.035cm">
        <draw:image xlink:href="Pictures/10000201000001AD00000175EF00202A.png" xlink:type="simple" xlink:show="embed" xlink:actuate="onLoad">
          <text:p/>
        </draw:image>
      </draw:frame>
      <draw:frame draw:name="圖片 8" draw:style-name="Mgr3" draw:text-style-name="MP5" draw:layer="backgroundobjects" svg:width="8.436cm" svg:height="6.381cm" svg:x="20.589cm" svg:y="3.118cm">
        <draw:image xlink:href="Pictures/10000201000001F2000001792F52FF84.png" xlink:type="simple" xlink:show="embed" xlink:actuate="onLoad">
          <text:p/>
        </draw:image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draw:frame draw:name="圖片 11" draw:style-name="Mgr3" draw:text-style-name="MP5" draw:layer="backgroundobjects" svg:width="30.171cm" svg:height="9.005cm" svg:x="0cm" svg:y="0cm">
        <draw:image xlink:href="Pictures/100002010000047200000155BC6112AE.png" xlink:type="simple" xlink:show="embed" xlink:actuate="onLoad">
          <text:p/>
        </draw:image>
      </draw:frame>
      <draw:frame draw:name="圖片 13" draw:style-name="Mgr3" draw:text-style-name="MP5" draw:layer="backgroundobjects" svg:width="8.436cm" svg:height="6.381cm" svg:x="20.589cm" svg:y="3.118cm">
        <draw:image xlink:href="Pictures/10000201000001F20000017917E9122C.png" xlink:type="simple" xlink:show="embed" xlink:actuate="onLoad">
          <text:p/>
        </draw:image>
      </draw:frame>
      <draw:frame draw:name="圖片 12" draw:style-name="Mgr3" draw:text-style-name="MP5" draw:layer="backgroundobjects" svg:width="7.263cm" svg:height="6.319cm" svg:x="1.914cm" svg:y="-0.035cm">
        <draw:image xlink:href="Pictures/10000201000001AD00000175800731E0.png" xlink:type="simple" xlink:show="embed" xlink:actuate="onLoad">
          <text:p/>
        </draw:image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vivian</meta:initial-creator>
    <meta:creation-date>2021-09-14T21:29:02</meta:creation-date>
    <dc:creator>user</dc:creator>
    <dc:date>2023-03-20T10:15:53.307000000</dc:date>
    <meta:editing-cycles>50</meta:editing-cycles>
    <meta:editing-duration>PT5H27M16S</meta:editing-duration>
    <meta:document-statistic meta:object-count="53"/>
    <meta:generator>LibreOffice/5.0.1.2$Windows_x86 LibreOffice_project/81898c9f5c0d43f3473ba111d7b351050be20261</meta:generator>
  </office:meta>
</office:document-meta>
</file>